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6.137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6.59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6.62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6.085cm"/>
    </style:style>
    <style:style style:name="co12" style:family="table-column">
      <style:table-column-properties fo:break-before="auto" style:column-width="2.551cm"/>
    </style:style>
    <style:style style:name="co13" style:family="table-column">
      <style:table-column-properties fo:break-before="auto" style:column-width="2.036cm"/>
    </style:style>
    <style:style style:name="co14" style:family="table-column">
      <style:table-column-properties fo:break-before="auto" style:column-width="1.679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6.112cm"/>
    </style:style>
    <style:style style:name="co19" style:family="table-column">
      <style:table-column-properties fo:break-before="auto" style:column-width="1.887cm"/>
    </style:style>
    <style:style style:name="co20" style:family="table-column">
      <style:table-column-properties fo:break-before="auto" style:column-width="6.572cm"/>
    </style:style>
    <style:style style:name="co21" style:family="table-column">
      <style:table-column-properties fo:break-before="auto" style:column-width="2.529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337cm"/>
    </style:style>
    <style:style style:name="co24" style:family="table-column">
      <style:table-column-properties fo:break-before="auto" style:column-width="1.7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7.975cm"/>
    </style:style>
    <style:style style:name="co28" style:family="table-column">
      <style:table-column-properties fo:break-before="auto" style:column-width="1.94cm"/>
    </style:style>
    <style:style style:name="co29" style:family="table-column">
      <style:table-column-properties fo:break-before="auto" style:column-width="6.987cm"/>
    </style:style>
    <style:style style:name="co30" style:family="table-column">
      <style:table-column-properties fo:break-before="auto" style:column-width="2.293cm"/>
    </style:style>
    <style:style style:name="co31" style:family="table-column">
      <style:table-column-properties fo:break-before="auto" style:column-width="1.658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2.108cm"/>
    </style:style>
    <style:style style:name="co34" style:family="table-column">
      <style:table-column-properties fo:break-before="auto" style:column-width="8.221cm"/>
    </style:style>
    <style:style style:name="co35" style:family="table-column">
      <style:table-column-properties fo:break-before="auto" style:column-width="1.976cm"/>
    </style:style>
    <style:style style:name="co36" style:family="table-column">
      <style:table-column-properties fo:break-before="auto" style:column-width="8.856cm"/>
    </style:style>
    <style:style style:name="co37" style:family="table-column">
      <style:table-column-properties fo:break-before="auto" style:column-width="2.469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7.833cm"/>
    </style:style>
    <style:style style:name="co40" style:family="table-column">
      <style:table-column-properties fo:break-before="auto" style:column-width="1.87cm"/>
    </style:style>
    <style:style style:name="co41" style:family="table-column">
      <style:table-column-properties fo:break-before="auto" style:column-width="6.951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434cm"/>
    </style:style>
    <style:style style:name="co44" style:family="table-column">
      <style:table-column-properties fo:break-before="auto" style:column-width="2.681cm"/>
    </style:style>
    <style:style style:name="co45" style:family="table-column">
      <style:table-column-properties fo:break-before="auto" style:column-width="1.834cm"/>
    </style:style>
    <style:style style:name="co46" style:family="table-column">
      <style:table-column-properties fo:break-before="auto" style:column-width="6.81cm"/>
    </style:style>
    <style:style style:name="co47" style:family="table-column">
      <style:table-column-properties fo:break-before="auto" style:column-width="7.41cm"/>
    </style:style>
    <style:style style:name="co48" style:family="table-column">
      <style:table-column-properties fo:break-before="auto" style:column-width="2.011cm"/>
    </style:style>
    <style:style style:name="co49" style:family="table-column">
      <style:table-column-properties fo:break-before="auto" style:column-width="2.716cm"/>
    </style:style>
    <style:style style:name="co50" style:family="table-column">
      <style:table-column-properties fo:break-before="auto" style:column-width="7.093cm"/>
    </style:style>
    <style:style style:name="co51" style:family="table-column">
      <style:table-column-properties fo:break-before="auto" style:column-width="7.763cm"/>
    </style:style>
    <style:style style:name="co52" style:family="table-column">
      <style:table-column-properties fo:break-before="auto" style:column-width="2.893cm"/>
    </style:style>
    <style:style style:name="co53" style:family="table-column">
      <style:table-column-properties fo:break-before="auto" style:column-width="7.622cm"/>
    </style:style>
    <style:style style:name="co54" style:family="table-column">
      <style:table-column-properties fo:break-before="auto" style:column-width="1.729cm"/>
    </style:style>
    <style:style style:name="co55" style:family="table-column">
      <style:table-column-properties fo:break-before="auto" style:column-width="7.057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8.398cm"/>
    </style:style>
    <style:style style:name="co58" style:family="table-column">
      <style:table-column-properties fo:break-before="auto" style:column-width="2.399cm"/>
    </style:style>
    <style:style style:name="co59" style:family="table-column">
      <style:table-column-properties fo:break-before="auto" style:column-width="1.446cm"/>
    </style:style>
    <style:style style:name="co60" style:family="table-column">
      <style:table-column-properties fo:break-before="auto" style:column-width="1.235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</style:style>
    <style:style style:name="ce24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="0.06pt solid #000000"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10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Юноши до 9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7"/>
          <table:table-cell/>
          <table: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айшурин Нурбахы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Оспанов Адиль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1 - 15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Рамазанов Айда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усаев Ануар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16 - 2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Нургали Назерке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йын Досан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3 - 17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Сансызбаев Нурлыбек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Шарипов Алишер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18 - 4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Яруллин Дами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пархали Ильяс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5 - 19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Трусевич Сем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ймагамбет Кажымукан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20 - 6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Аманжол 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Ужахов Амир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7 - 21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Шоканай Ад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Горбанюк Евгений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22 - 8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Жаманов Ерасыл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драхмано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9 - 23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Бахтияр Арс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Искаков Алибек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24 - 10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Кенбеилов Тиму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Оспанов Рахат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+ -</text:p>
          </table:table-cell>
          <table:table-cell table:style-name="ce5" office:value-type="string" calcext:value-type="string">
            <text:p>11 - 25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Хайдар Исламх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уратов Батырхан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26 - 12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Муслим Ниязбек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Ыскак <text:s/>Салахаддин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13 - 27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Мактаев Нурбол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Оразаев Нурел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28 - 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Куандык Бакдаулет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4" table:number-rows-repeated="65518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тур" table:style-name="ta2"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default-cell-style-name="ce7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48" table:default-cell-style-name="ce2"/>
        <table:table-column table:style-name="co16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9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2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енбеилов Тиму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Трусевич Семе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1 - 20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уандык Бакдауле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Жаманов Ерасыл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9 - 9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Оразаев Нурел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айшурин Нурбахыт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4 - 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Ужахов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Нургали Назерке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1 - 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Шарипов Алише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Рамазанов Айда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4 - 16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Ыскак <text:s/>Салахадди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Яруллин Дами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7 - 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Муратов Батырх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Шоканай 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2 - 2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Мусаев Ануа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ахтияр Арсе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 - 2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Аймагамбет Кажымук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йын Дос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6 - 1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Сапархали Ильяс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манжол 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9 - 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Горбанюк Евгений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ансызбаев Нурлыбек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8 - 18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Искаков Алибек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Хайдар Исламх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0 - 26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Абдрахмано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услим Ниязбек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3 - 13</text:p>
          </table:table-cell>
          <table:table-cell table:number-columns-repeated="101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Оспанов Ади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актаев Нурбо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5 - 28</text:p>
          </table:table-cell>
          <table:table-cell table:number-columns-repeated="1017"/>
        </table:table-row>
        <table:table-row table:style-name="ro4" table:number-rows-repeated="65519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тур" table:style-name="ta3">
        <table:table-column table:style-name="co17" table:default-cell-style-name="ce2"/>
        <table:table-column table:style-name="co18" table:default-cell-style-name="ce7"/>
        <table:table-column table:style-name="co19" table:default-cell-style-name="ce2"/>
        <table:table-column table:style-name="co20" table:default-cell-style-name="ce7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48" table:default-cell-style-name="ce2"/>
        <table:table-column table:style-name="co25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9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3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айшурин Нурбахыт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енбеилов Тиму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1 - 1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Нургали Назерке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Муратов Батырхан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3 - 1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Яруллин Дамир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Шарипов Алише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5 - 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Жаманов Ерасыл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Искаков Алибек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9 - 10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Рамазанов Айда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Ужахов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6 - 2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Сайын Дос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Ыскак <text:s/>Салахадди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7 - 2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Сансызбаев Нурлыбек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уандык Бакдаулет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8 - 29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Шоканай 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Оразаев Нурел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2 - 14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Бахтияр Арсе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Оспанов Адиль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4 - 1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Трусевич Семе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Мусаев Ануар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0 - 2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Муслим Ниязбек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апархали Ильяс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13 - 19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Аманжол 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драхмано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7 - 2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Хайдар Исламх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ймагамбет Кажымук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6 - 6</text:p>
          </table:table-cell>
          <table:table-cell table:number-columns-repeated="101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Мактаев Нурбол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Горбанюк Евгений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8 - 8</text:p>
          </table:table-cell>
          <table:table-cell table:number-columns-repeated="1017"/>
        </table:table-row>
        <table:table-row table:style-name="ro4" table:number-rows-repeated="65519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тур" table:style-name="ta4">
        <table:table-column table:style-name="co26" table:default-cell-style-name="ce2"/>
        <table:table-column table:style-name="co27" table:default-cell-style-name="ce7"/>
        <table:table-column table:style-name="co28" table:default-cell-style-name="ce2"/>
        <table:table-column table:style-name="co29" table:default-cell-style-name="ce7"/>
        <table:table-column table:style-name="co28" table:default-cell-style-name="ce2"/>
        <table:table-column table:style-name="co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48" table:default-cell-style-name="ce2"/>
        <table:table-column table:style-name="co33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Юноши до 9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4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 </text:p>
          </table:table-cell>
          <table:table-cell table:style-name="ce8" office:value-type="string" calcext:value-type="string">
            <text:p><text:s/>Бел.</text:p>
          </table:table-cell>
          <table:table-cell table:style-name="ce3" office:value-type="string" calcext:value-type="string">
            <text:p>Очки 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 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Яруллин Дамир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Нургали Назерке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5 - 3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енбеилов Тимур</text:p>
          </table:table-cell>
          <table:table-cell table:style-name="ce4" office:value-type="float" office:value="2.5" calcext:value-type="float">
            <text:p>2,5</text:p>
          </table:table-cell>
          <table:table-cell table:style-name="ce9" office:value-type="string" calcext:value-type="string">
            <text:p>Жаманов Ерасыл</text:p>
          </table:table-cell>
          <table:table-cell table:style-name="ce4" office:value-type="float" office:value="2.5" calcext:value-type="float">
            <text:p>2,5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11 - 9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Шарипов Алишер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Байшурин Нурбахыт</text:p>
          </table:table-cell>
          <table:table-cell table:style-name="ce4" office:value-type="float" office:value="2.5" calcext:value-type="float">
            <text:p>2,5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4 - 1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Муратов Батырхан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Рамазанов Айдар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2 - 16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Мусаев Ануар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Оспанов Адиль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 - 15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Оразаев Нурел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Сансызбаев Нурлыбек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4 - 18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Сайын Досан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Муслим Ниязбек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17 - 13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Искаков Алибек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Сапархали Ильяс</text:p>
          </table:table-cell>
          <table:table-cell table:style-name="ce4" office:value-type="float" office:value="1.5" calcext:value-type="float">
            <text:p>1,5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10 - 19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Ыскак <text:s/>Салахадди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манжол Султа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7 - 7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Ужахов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Трусевич Семе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1 - 20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Горбанюк Евгений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ахтияр Арсен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8 - 24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Аймагамбет Кажымук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Шоканай 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/2</text:p>
          </table:table-cell>
          <table:table-cell table:style-name="ce5" office:value-type="string" calcext:value-type="string">
            <text:p>6 - 22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Куандык Бакдауле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Хайдар Исламхан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-1</text:p>
          </table:table-cell>
          <table:table-cell table:style-name="ce5" office:value-type="string" calcext:value-type="string">
            <text:p>29 - 26</text:p>
          </table:table-cell>
          <table:table-cell table:number-columns-repeated="101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Абдрахманов Дас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актаев Нурбол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-0</text:p>
          </table:table-cell>
          <table:table-cell table:style-name="ce5" office:value-type="string" calcext:value-type="string">
            <text:p>23 - 28</text:p>
          </table:table-cell>
          <table:table-cell table:number-columns-repeated="1017"/>
        </table:table-row>
        <table:table-row table:style-name="ro4" table:number-rows-repeated="65519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тур" table:style-name="ta5">
        <table:table-column table:style-name="co28" table:default-cell-style-name="Default"/>
        <table:table-column table:style-name="co34" table:default-cell-style-name="ce18"/>
        <table:table-column table:style-name="co35" table:default-cell-style-name="Default"/>
        <table:table-column table:style-name="co36" table:default-cell-style-name="ce18"/>
        <table:table-column table:style-name="co2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Юнош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5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Нургали Назерке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Мусаев Ануа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3 - 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Рамазанов Айдар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Яруллин Дами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6 - 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Шарипов Алишер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Кенбеилов Тиму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4 - 1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Жаманов Ерасыл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Сайын Досан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9 - 1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Сапархали Ильяс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Оразаев Нуре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19 - 1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Байшурин Нурбахыт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Аманжол Султ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 - 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Сансызбаев Нурлыбек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уратов Батырх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8 - 1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Оспанов Адиль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Горбанюк Евгений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5 - 8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Трусевич Семе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Искаков Алибек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0 - 10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Муслим Ниязбек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Аймагамбет Кажымукан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3 - 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Шоканай Адина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Ужахов Ами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22 - 2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Бахтияр Арсен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Куандык Бакдаулет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4 - 29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Хайдар Исламхан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Абдрахманов Дастан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6 - 23</text:p>
          </table:table-cell>
          <table:table-cell table:number-columns-repeated="1017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Мактаев Нурбол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Ыскак <text:s/>Салахаддин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8 - 27</text:p>
          </table:table-cell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тур" table:style-name="ta5">
        <table:table-column table:style-name="co31" table:default-cell-style-name="Default"/>
        <table:table-column table:style-name="co39" table:default-cell-style-name="ce18"/>
        <table:table-column table:style-name="co40" table:default-cell-style-name="Default"/>
        <table:table-column table:style-name="co41" table:default-cell-style-name="ce18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Юнош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6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4" office:value-type="string" calcext:value-type="string">
            <text:p><text:s text:c="3"/></text:p>
          </table:table-cell>
          <table:table-cell table:style-name="ce25"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Рамазанов Айдар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Нургали Назерке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6 - 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айын Досан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Шарипов Алише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7 - 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Мусаев Ануар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Байшурин Нурбахыт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 - 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Оразаев Нурел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Яруллин Дами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4 - 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Кенбеилов Тимур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Сансызбаев Нурлыбек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1 - 18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Оспанов Адиль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Жаманов Ерасы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5 - 9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Аймагамбет Кажымукан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Сапархали Ильяс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6 - 19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Шоканай Адина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Трусевич Семен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2 - 20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Аманжол Султ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уратов Батырх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7 - 1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Искаков Алибек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Ыскак <text:s/>Салахадди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0 - 2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Горбанюк Евгений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Абдрахманов Даст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8 - 2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Куандык Бакдаулет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Муслим Ниязбек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9 - 1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Ужахов Амир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Бахтияр Арсен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1 - 24</text:p>
          </table:table-cell>
          <table:table-cell table:number-columns-repeated="1017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Мактаев Нурбол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string" calcext:value-type="string">
            <text:p>Хайдар Исламхан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8 - 26</text:p>
          </table:table-cell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тур" table:style-name="ta5">
        <office:forms form:automatic-focus="false" form:apply-design-mode="false"/>
        <table:table-column table:style-name="co45" table:default-cell-style-name="Default"/>
        <table:table-column table:style-name="co46" table:default-cell-style-name="ce18"/>
        <table:table-column table:style-name="co25" table:default-cell-style-name="Default"/>
        <table:table-column table:style-name="co47" table:default-cell-style-name="ce18"/>
        <table:table-column table:style-name="co48" table:default-cell-style-name="Default"/>
        <table:table-column table:style-name="co37" table:default-cell-style-name="Default"/>
        <table:table-column table:style-name="co4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26"/>
          <table:table-cell table:style-name="ce17" office:value-type="string" calcext:value-type="string">
            <text:p>Юноши до 9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7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Нургали Назерке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Шарипов Алише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3 - 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Байшурин Нурбахыт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Рамазанов Айда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 - 1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Яруллин Дамир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Оспанов Адиль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5 - 1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Сапархали Ильяс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Кенбеилов Тиму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9 - 1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Трусевич Семен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Сайын Досан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0 - 1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Оразаев Нурел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Мусаев Ануар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4 - 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Жаманов Ерасыл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Аманжол Султан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9 - 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Сансызбаев Нурлыбек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Искаков Алибек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8 - 10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Горбанюк Евгений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Аймагамбет Кажымукан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+ -</text:p>
          </table:table-cell>
          <table:table-cell table:style-name="ce22" office:value-type="string" calcext:value-type="string">
            <text:p>8 - 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Абдрахманов Дастан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Шоканай Адина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3 - 2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Муратов Батырх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Куандык Бакдауле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2 - 29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Муслим Ниязбек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Хайдар Исламх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3 - 2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Ыскак <text:s/>Салахадди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Бахтияр Арсе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27 - 24</text:p>
          </table:table-cell>
          <table:table-cell table:number-columns-repeated="1017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Ужахов Амир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Мактаев Нурбол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21 - 28</text:p>
          </table:table-cell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тур" table:style-name="ta5">
        <table:table-column table:style-name="co32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51" table:default-cell-style-name="Default"/>
        <table:table-column table:style-name="co30" table:default-cell-style-name="Default"/>
        <table:table-column table:style-name="co5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8">
          <table:table-cell table:style-name="ce27"/>
          <table:table-cell table:style-name="ce31" office:value-type="string" calcext:value-type="string">
            <text:p>Юноши до 9 лет</text:p>
          </table:table-cell>
          <table:table-cell table:style-name="ce27"/>
          <table:table-cell table:style-name="ce31"/>
          <table:table-cell table:style-name="ce27"/>
          <table:table-cell table:style-name="ce27" office:value-type="string" calcext:value-type="string">
            <text:p>8 тур</text:p>
          </table:table-cell>
          <table:table-cell table:style-name="ce27" table:number-columns-repeated="1018"/>
        </table:table-row>
        <table:table-row table:style-name="ro9">
          <table:table-cell table:number-columns-repeated="7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Стол </text:p>
          </table:table-cell>
          <table:table-cell table:style-name="ce32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2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Кенбеилов Тимур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Нургали Назерке</text:p>
          </table:table-cell>
          <table:table-cell table:style-name="ce29" office:value-type="float" office:value="5.5" calcext:value-type="float">
            <text:p>5,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11 - 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Шарипов Алишер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Мусаев Ануар</text:p>
          </table:table-cell>
          <table:table-cell table:style-name="ce29" office:value-type="float" office:value="4.5" calcext:value-type="float">
            <text:p>4,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4 - 2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Сайын Досан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Рамазанов Айдар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17 - 16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Яруллин Дамир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Байшурин Нурбахыт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5 - 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Сапархали Ильяс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Жаманов Ерасыл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9 - 9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Оспанов Адиль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Сансызбаев Нурлыбек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15 - 1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Горбанюк Евгений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Оразаев Нурел</text:p>
          </table:table-cell>
          <table:table-cell table:style-name="ce29" office:value-type="float" office:value="3.5" calcext:value-type="float">
            <text:p>3,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8 - 14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Аманжол Султа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Трусевич Семен</text:p>
          </table:table-cell>
          <table:table-cell table:style-name="ce29" office:value-type="float" office:value="3.5" calcext:value-type="float">
            <text:p>3,5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7 - 20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Муратов Батырха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Абдрахманов Дастан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2 - 2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Искаков Алибек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Муслим Ниязбек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0 - 1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Ыскак <text:s/>Салахадди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Шоканай Адина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7 - 22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Хайдар Исламхан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Ужахов Амир</text:p>
          </table:table-cell>
          <table:table-cell table:style-name="ce29" office:value-type="float" office:value="2.5" calcext:value-type="float">
            <text:p>2,5</text:p>
          </table:table-cell>
          <table:table-cell table:style-name="ce35" office:value-type="string" calcext:value-type="string">
            <text:p>1/2</text:p>
          </table:table-cell>
          <table:table-cell table:style-name="ce30" office:value-type="string" calcext:value-type="string">
            <text:p>26 - 21</text:p>
          </table:table-cell>
          <table:table-cell table:number-columns-repeated="1017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Куандык Бакдаулет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Мактаев Нурбол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9 - 2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Бахтияр Арсен</text:p>
          </table:table-cell>
          <table:table-cell table:style-name="ce29" office:value-type="float" office:value="2" calcext:value-type="float">
            <text:p>2</text:p>
          </table:table-cell>
          <table:table-cell table:style-name="ce34"/>
          <table:table-cell table:style-name="ce29"/>
          <table:table-cell table:style-name="ce30" office:value-type="string" calcext:value-type="string">
            <text:p>Свб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Аймагамбет Кажымук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34"/>
          <table:table-cell table:style-name="ce29"/>
          <table:table-cell table:style-name="ce30" office:value-type="string" calcext:value-type="string">
            <text:p>Отсутс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40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8" table:default-cell-style-name="Default"/>
        <table:table-column table:style-name="co56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8">
          <table:table-cell table:style-name="ce27"/>
          <table:table-cell table:style-name="ce31" office:value-type="string" calcext:value-type="string">
            <text:p>Юноши до 9 лет</text:p>
          </table:table-cell>
          <table:table-cell table:style-name="ce27"/>
          <table:table-cell table:style-name="ce31"/>
          <table:table-cell table:style-name="ce27"/>
          <table:table-cell table:style-name="ce27" office:value-type="string" calcext:value-type="string">
            <text:p>9 тур</text:p>
          </table:table-cell>
          <table:table-cell table:style-name="ce27" table:number-columns-repeated="1018"/>
        </table:table-row>
        <table:table-row table:style-name="ro9">
          <table:table-cell table:number-columns-repeated="7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Стол </text:p>
          </table:table-cell>
          <table:table-cell table:style-name="ce32" office:value-type="string" calcext:value-type="string">
            <text:p><text:s/>Бел.</text:p>
          </table:table-cell>
          <table:table-cell table:style-name="ce28" office:value-type="string" calcext:value-type="string">
            <text:p>Очки </text:p>
          </table:table-cell>
          <table:table-cell table:style-name="ce32" office:value-type="string" calcext:value-type="string">
            <text:p>Черн.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Результ</text:p>
          </table:table-cell>
          <table:table-cell table:style-name="ce28" office:value-type="string" calcext:value-type="string">
            <text:p>Ном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Нургали Назерке</text:p>
          </table:table-cell>
          <table:table-cell table:style-name="ce29" office:value-type="float" office:value="6.5" calcext:value-type="float">
            <text:p>6,5</text:p>
          </table:table-cell>
          <table:table-cell table:style-name="ce33" office:value-type="string" calcext:value-type="string">
            <text:p>Байшурин Нурбахыт</text:p>
          </table:table-cell>
          <table:table-cell table:style-name="ce29" office:value-type="float" office:value="6" calcext:value-type="float">
            <text:p>6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3 - 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Рамазанов Айдар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Кенбеилов Тимур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6 - 11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Шарипов Алишер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Сапархали Ильяс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4 - 19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Мусаев Ануар</text:p>
          </table:table-cell>
          <table:table-cell table:style-name="ce29" office:value-type="float" office:value="5.5" calcext:value-type="float">
            <text:p>5,5</text:p>
          </table:table-cell>
          <table:table-cell table:style-name="ce33" office:value-type="string" calcext:value-type="string">
            <text:p>Яруллин Дамир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2 - 5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Сансызбаев Нурлыбек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Сайын Досан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18 - 17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Оразаев Нурел</text:p>
          </table:table-cell>
          <table:table-cell table:style-name="ce29" office:value-type="float" office:value="4.5" calcext:value-type="float">
            <text:p>4,5</text:p>
          </table:table-cell>
          <table:table-cell table:style-name="ce33" office:value-type="string" calcext:value-type="string">
            <text:p>Искаков Алибек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14 - 10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Жаманов Ерасыл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Муратов Батырхан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9 - 12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Аманжол Султан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Оспанов Адиль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7 - 15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Трусевич Семен</text:p>
          </table:table-cell>
          <table:table-cell table:style-name="ce29" office:value-type="float" office:value="3.5" calcext:value-type="float">
            <text:p>3,5</text:p>
          </table:table-cell>
          <table:table-cell table:style-name="ce33" office:value-type="string" calcext:value-type="string">
            <text:p>Ыскак <text:s/>Салахаддин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0 - 27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Ужахов Амир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Горбанюк Евгений</text:p>
          </table:table-cell>
          <table:table-cell table:style-name="ce29" office:value-type="float" office:value="3.5" calcext:value-type="float">
            <text:p>3,5</text:p>
          </table:table-cell>
          <table:table-cell table:style-name="ce35" office:value-type="string" calcext:value-type="string">
            <text:p>1/2</text:p>
          </table:table-cell>
          <table:table-cell table:style-name="ce30" office:value-type="string" calcext:value-type="string">
            <text:p>21 - 8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Бахтияр Арсе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Муслим Ниязбек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+ -</text:p>
          </table:table-cell>
          <table:table-cell table:style-name="ce30" office:value-type="string" calcext:value-type="string">
            <text:p>24 - 13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Абдрахманов Дастан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Куандык Бакдаулет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string" calcext:value-type="string">
            <text:p>1-0</text:p>
          </table:table-cell>
          <table:table-cell table:style-name="ce30" office:value-type="string" calcext:value-type="string">
            <text:p>23 - 29</text:p>
          </table:table-cell>
          <table:table-cell table:number-columns-repeated="1017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Шоканай Адина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Хайдар Исламх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35" office:value-type="string" calcext:value-type="string">
            <text:p>0-1</text:p>
          </table:table-cell>
          <table:table-cell table:style-name="ce30" office:value-type="string" calcext:value-type="string">
            <text:p>22 - 26</text:p>
          </table:table-cell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9" office:value-type="float" office:value="14" calcext:value-type="float">
            <text:p>14</text:p>
          </table:table-cell>
          <table:table-cell table:style-name="ce34"/>
          <table:table-cell table:style-name="ce29"/>
          <table:table-cell table:style-name="ce34"/>
          <table:table-cell table:style-name="ce29" table:number-columns-repeated="3"/>
          <table:table-cell table:style-name="ce36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Мактаев Нурбол</text:p>
          </table:table-cell>
          <table:table-cell table:style-name="ce29" office:value-type="float" office:value="0" calcext:value-type="float">
            <text:p>0</text:p>
          </table:table-cell>
          <table:table-cell table:style-name="ce34"/>
          <table:table-cell table:style-name="ce29"/>
          <table:table-cell table:style-name="ce30" office:value-type="string" calcext:value-type="string">
            <text:p>Свб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Аймагамбет Кажымук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34"/>
          <table:table-cell table:style-name="ce29"/>
          <table:table-cell table:style-name="ce30" office:value-type="string" calcext:value-type="string">
            <text:p>Отсутс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Итог" table:style-name="ta5">
        <office:forms form:automatic-focus="false" form:apply-design-mode="false"/>
        <table:table-column table:style-name="co42" table:default-cell-style-name="Default"/>
        <table:table-column table:style-name="co26" table:default-cell-style-name="Default"/>
        <table:table-column table:style-name="co57" table:default-cell-style-name="Default"/>
        <table:table-column table:style-name="co52" table:number-columns-repeated="3" table:default-cell-style-name="Default"/>
        <table:table-column table:style-name="co58" table:default-cell-style-name="Default"/>
        <table:table-column table:style-name="co35" table:default-cell-style-name="Default"/>
        <table:table-column table:style-name="co59" table:number-columns-repeated="2" table:default-cell-style-name="Default"/>
        <table:table-column table:style-name="co30" table:default-cell-style-name="Default"/>
        <table:table-column table:style-name="co60" table:default-cell-style-name="Default"/>
        <table:table-column table:style-name="co33" table:number-columns-repeated="1012" table:default-cell-style-name="Default"/>
        <table:table-row table:style-name="ro8">
          <table:table-cell table:style-name="ce27" office:value-type="string" calcext:value-type="string">
            <text:p>Итоговая таблица</text:p>
          </table:table-cell>
          <table:table-cell table:style-name="ce27"/>
          <table:table-cell table:style-name="ce31"/>
          <table:table-cell table:style-name="ce27" office:value-type="string" calcext:value-type="string">
            <text:p>Юноши до 9 лет</text:p>
          </table:table-cell>
          <table:table-cell table:style-name="ce27" table:number-columns-repeated="1020"/>
        </table:table-row>
        <table:table-row table:style-name="ro9">
          <table:table-cell table:number-columns-repeated="8"/>
          <table:table-cell table:style-name="ce36"/>
          <table:table-cell table:number-columns-repeated="1015"/>
        </table:table-row>
        <table:table-row table:style-name="ro10">
          <table:table-cell table:style-name="ce28" office:value-type="string" calcext:value-type="string">
            <text:p>Мест</text:p>
          </table:table-cell>
          <table:table-cell table:style-name="ce28" office:value-type="string" calcext:value-type="string">
            <text:p>Ном</text:p>
          </table:table-cell>
          <table:table-cell table:style-name="ce32" office:value-type="string" calcext:value-type="string">
            <text:p>Name</text:p>
          </table:table-cell>
          <table:table-cell table:style-name="ce28" office:value-type="string" calcext:value-type="string">
            <text:p>Очки </text:p>
          </table:table-cell>
          <table:table-cell table:style-name="ce28" office:value-type="string" calcext:value-type="string">
            <text:p>Бухгольц</text:p>
          </table:table-cell>
          <table:table-cell table:style-name="ce28" office:value-type="string" calcext:value-type="string">
            <text:p>КП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Нургали Назерке</text:p>
          </table:table-cell>
          <table:table-cell table:style-name="ce29" office:value-type="float" office:value="7.5" calcext:value-type="float">
            <text:p>7,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9.5" calcext:value-type="float">
            <text:p>39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Рамазанов Айдар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9.5" calcext:value-type="float">
            <text:p>49,5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Шарипов Алишер</text:p>
          </table:table-cell>
          <table:table-cell table:style-name="ce29" office:value-type="float" office:value="6.5" calcext:value-type="float">
            <text:p>6,5</text:p>
          </table:table-cell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34.5" calcext:value-type="float">
            <text:p>34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Байшурин Нурбахыт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0.5" calcext:value-type="float">
            <text:p>50,5</text:p>
          </table:table-cell>
          <table:table-cell table:style-name="ce29" office:value-type="float" office:value="32.5" calcext:value-type="float">
            <text:p>32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number-columns-repeated="2"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Яруллин Дамир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Сансызбаев Нурлыбек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Мусаев Ануар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Кенбеилов Тиму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0.5" calcext:value-type="float">
            <text:p>30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Сайын Досан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Сапархали Ильяс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Муратов Батырхан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Аманжол Султан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Искаков Алибек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number-columns-repeated="2"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Оразаев Нурел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Трусевич Семен</text:p>
          </table:table-cell>
          <table:table-cell table:style-name="ce29" office:value-type="float" office:value="4.5" calcext:value-type="float">
            <text:p>4,5</text:p>
          </table:table-cell>
          <table:table-cell table:style-name="ce29" office:value-type="float" office:value="39.5" calcext:value-type="float">
            <text:p>39,5</text:p>
          </table:table-cell>
          <table:table-cell table:style-name="ce29" office:value-type="float" office:value="22.5" calcext:value-type="float">
            <text:p>22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Жаманов Ерасыл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Оспанов Адил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9.5" calcext:value-type="float">
            <text:p>39,5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33" office:value-type="string" calcext:value-type="string">
            <text:p>Ыскак <text:s/>Салахаддин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.5" calcext:value-type="float">
            <text:p>35,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Бахтияр Арсен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.5" calcext:value-type="float">
            <text:p>16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Горбанюк Евгений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.5" calcext:value-type="float">
            <text:p>18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33" office:value-type="string" calcext:value-type="string">
            <text:p>Абдрахманов Дастан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0.5" calcext:value-type="float">
            <text:p>30,5</text:p>
          </table:table-cell>
          <table:table-cell table:style-name="ce29" office:value-type="float" office:value="15.5" calcext:value-type="float">
            <text:p>15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Ужахов Амир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7.5" calcext:value-type="float">
            <text:p>37,5</text:p>
          </table:table-cell>
          <table:table-cell table:style-name="ce29" office:value-type="float" office:value="15.5" calcext:value-type="float">
            <text:p>15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string" calcext:value-type="string">
            <text:p>Хайдар Исламхан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33" office:value-type="string" calcext:value-type="string">
            <text:p>Шоканай Адина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6.5" calcext:value-type="float">
            <text:p>36,5</text:p>
          </table:table-cell>
          <table:table-cell table:style-name="ce29" office:value-type="float" office:value="18.5" calcext:value-type="float">
            <text:p>18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Муслим Ниязбек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6.5" calcext:value-type="float">
            <text:p>36,5</text:p>
          </table:table-cell>
          <table:table-cell table:style-name="ce29" office:value-type="float" office:value="16.5" calcext:value-type="float">
            <text:p>16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9" calcext:value-type="float">
            <text:p>29</text:p>
          </table:table-cell>
          <table:table-cell table:style-name="ce33" office:value-type="string" calcext:value-type="string">
            <text:p>Куандык Бакдаулет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.5" calcext:value-type="float">
            <text:p>15,5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10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Аймагамбет Кажымукан</text:p>
          </table:table-cell>
          <table:table-cell table:style-name="ce29" office:value-type="float" office:value="2.5" calcext:value-type="float">
            <text:p>2,5</text:p>
          </table:table-cell>
          <table:table-cell table:style-name="ce29" office:value-type="float" office:value="36.5" calcext:value-type="float">
            <text:p>36,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8"/>
        </table:table-row>
        <table:table-row table:style-name="ro10">
          <table:table-cell table:number-columns-repeated="2" table:style-name="ce29" office:value-type="float" office:value="28" calcext:value-type="float">
            <text:p>28</text:p>
          </table:table-cell>
          <table:table-cell table:style-name="ce33" office:value-type="string" calcext:value-type="string">
            <text:p>Мактаев Нурбол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5P0" style:volatile="true" number:language="ru" number:country="RU">
      <number:number number:decimal-places="0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number:number number:decimal-places="0" number:min-integer-digits="1" number:grouping="true"/>
      <number:text>   </number:text>
    </number:number-style>
    <number:number-style style:name="N10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9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9P2" style:volatile="true" number:language="ru" number:country="RU">
      <number:text> </number:text>
      <number:fill-character> </number:fill-character>
      <number:text>-   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.00.0000</text:date>, <text:time style:data-style-name="N2" text:time-value="0000-00-00T00:00:02.3846856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1:45:18</meta:creation-date>
    <dc:creator>Petr </dc:creator>
    <dc:date>2013-11-09T15:15:49.760510240</dc:date>
    <meta:editing-cycles>6</meta:editing-cycles>
    <meta:editing-duration>P2171DT9H44M29S</meta:editing-duration>
    <meta:generator>LibreOffice/4.1.2.3$Linux_X86_64 LibreOffice_project/410m0$Build-3</meta:generator>
    <meta:document-statistic meta:table-count="10" meta:cell-count="1238" meta:object-count="0"/>
  </office:meta>
</office:document-meta>
</file>