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5.957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05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5.616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105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1.191cm"/>
    </style:style>
    <style:style style:name="co15" style:family="table-column">
      <style:table-column-properties fo:break-before="auto" style:column-width="1.83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Классика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2" table:default-cell-style-name="ce3"/>
        <table:table-column table:style-name="co6" table:number-columns-repeated="1009" table:default-cell-style-name="ce3"/>
        <table:table-row table:style-name="ro1">
          <table:table-cell table:style-name="ce1"/>
          <table:table-cell table:style-name="ce4" office:value-type="string" calcext:value-type="string">
            <text:p>Старт. Номер.</text:p>
          </table:table-cell>
          <table:table-cell table:style-name="ce4" office:value-type="string" calcext:value-type="string">
            <text:p>Имя</text:p>
          </table:table-cell>
          <table:table-cell table:style-name="ce4" office:value-type="string" calcext:value-type="string">
            <text:p>Рей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Очки</text:p>
          </table:table-cell>
          <table:table-cell table:style-name="ce4" office:value-type="string" calcext:value-type="string">
            <text:p>Место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М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nsat, Aldiy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string" calcext:value-type="string">
            <text:p>5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Sergazin, Eslamadin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Д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idarkyzy, Ai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string" calcext:value-type="string">
            <text:p>5.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Kurmanalina, Deniz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string" calcext:value-type="string">
            <text:p>4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М8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Akhmedinov, Satbek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Alimbetov, D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Ansat, Abilmansur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½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Д8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Kairbekova, Amin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Karataikyzy, Meirzhan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Kurmanalina, Tomiri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М1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Nogerbek, Kazybek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Kuanyshkaliyev, Timur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Serikbay, Alimzha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Д1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Nurgali, Nazerke</text:p>
          </table:table-cell>
          <table:table-cell table:style-name="ce4" office:value-type="float" office:value="1633" calcext:value-type="float">
            <text:p>163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Kamalidenova, Meruert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Sultanbek, Zeine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М1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Salimov, Ruslan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Katenov, Aibek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Abdilkhair, Abilmansu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Д1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ssaubayeva, Bibissara</text:p>
          </table:table-cell>
          <table:table-cell table:style-name="ce4" office:value-type="float" office:value="1936" calcext:value-type="float">
            <text:p>1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½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Serikbay, Assel</text:p>
          </table:table-cell>
          <table:table-cell table:style-name="ce4" office:value-type="float" office:value="1792" calcext:value-type="float">
            <text:p>1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½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Abduali, Samal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0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Блиц" table:style-name="ta1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011" table:default-cell-style-name="ce3"/>
        <table:table-row table:style-name="ro2">
          <table:table-cell table:style-name="ce1"/>
          <table:table-cell table:style-name="ce4" office:value-type="string" calcext:value-type="string">
            <text:p>Ст.ном.</text:p>
          </table:table-cell>
          <table:table-cell table:style-name="ce4" office:value-type="string" calcext:value-type="string">
            <text:p>Имя</text:p>
          </table:table-cell>
          <table:table-cell table:style-name="ce4" office:value-type="string" calcext:value-type="string">
            <text:p>Рей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Очки</text:p>
          </table:table-cell>
          <table:table-cell table:style-name="ce4" office:value-type="string" calcext:value-type="string">
            <text:p>Место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М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nsat, Aldiy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Sergazin, Eslamadin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Д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idarkyzy, Aida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Kurmanalina, Deniza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М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khmedinov, Satbek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Alimbetov, D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Ansat, Abilmansu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Д8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Kairbekova, Am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6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Karataikyzy, Meirzhan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Kurmanalina, Tomiri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М1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Nogerbek, Kazybek</text:p>
          </table:table-cell>
          <table:table-cell table:style-name="ce4" office:value-type="float" office:value="1744" calcext:value-type="float">
            <text:p>1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Kuanyshkaliyev, Timur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Serikbay, Alimzhan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Д1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Nurgali, Nazerke</text:p>
          </table:table-cell>
          <table:table-cell table:style-name="ce4" office:value-type="float" office:value="1633" calcext:value-type="float">
            <text:p>1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Kamalidenova, Meruert</text:p>
          </table:table-cell>
          <table:table-cell table:style-name="ce4" office:value-type="float" office:value="1421" calcext:value-type="float">
            <text:p>1421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Sultanbek, Zeine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М1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Salimov, Ruslan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Katenov, Aibek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Abdilkhair, Abilmansur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Д1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ssaubayeva, Bibissara</text:p>
          </table:table-cell>
          <table:table-cell table:style-name="ce4" office:value-type="float" office:value="1918" calcext:value-type="float">
            <text:p>1918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erikbay, Assel</text:p>
          </table:table-cell>
          <table:table-cell table:style-name="ce4" office:value-type="float" office:value="1745" calcext:value-type="float">
            <text:p>1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Abduali, Samal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пид" table:style-name="ta1">
        <table:table-column table:style-name="co1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3" table:number-columns-repeated="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1011" table:default-cell-style-name="ce3"/>
        <table:table-row table:style-name="ro2">
          <table:table-cell table:style-name="ce1"/>
          <table:table-cell table:style-name="ce4" office:value-type="string" calcext:value-type="string">
            <text:p>Ст.ном.</text:p>
          </table:table-cell>
          <table:table-cell table:style-name="ce4" office:value-type="string" calcext:value-type="string">
            <text:p>Имя</text:p>
          </table:table-cell>
          <table:table-cell table:style-name="ce4" office:value-type="string" calcext:value-type="string">
            <text:p>Рей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Очки</text:p>
          </table:table-cell>
          <table:table-cell table:style-name="ce4" office:value-type="string" calcext:value-type="string">
            <text:p>Место</text:p>
          </table:table-cell>
          <table:table-cell table:style-name="ce7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М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nsat, Aldiy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number-columns-repeated="1007"/>
        </table:table-row>
        <table:table-row table:style-name="ro2">
          <table:covered-table-cell table:style-name="ce1"/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Sergazin, Eslamadin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Д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idarkyzy, Aid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number-columns-repeated="4"/>
          <table:table-cell table:number-columns-repeated="1007"/>
        </table:table-row>
        <table:table-row table:style-name="ro2">
          <table:covered-table-cell table:style-name="ce1"/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Kurmanalina, Deniza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М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khmedinov, Satbek</text:p>
          </table:table-cell>
          <table:table-cell table:style-name="ce4" office:value-type="float" office:value="1945" calcext:value-type="float">
            <text:p>1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number-columns-repeated="1007"/>
        </table:table-row>
        <table:table-row table:style-name="ro2">
          <table:covered-table-cell table:style-name="ce1"/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Alimbetov, Di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Ansat, Abilmansur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 (+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Д8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Kairbekova, Amina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 (+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Karataikyzy, Meirzhan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covered-table-cell table:style-name="ce1"/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Kurmanalina, Tomiri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 (+)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М1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Nogerbek, Kazybek</text:p>
          </table:table-cell>
          <table:table-cell table:style-name="ce4" office:value-type="float" office:value="1591" calcext:value-type="float">
            <text:p>1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Kuanyshkaliyev, Timur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Serikbay, Alimzhan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Д1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urgali, Nazerke</text:p>
          </table:table-cell>
          <table:table-cell table:style-name="ce4" office:value-type="float" office:value="1633" calcext:value-type="float">
            <text:p>1633</text:p>
          </table:table-cell>
          <table:table-cell table:style-name="ce4" office:value-type="string" calcext:value-type="string">
            <text:p>½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Kamalidenova, Meruert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Sultanbek, Zeinep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М1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Salimov, Ruslan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Katenov, Aibek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.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Abdilkhair, Abilmansur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.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Д1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ssaubayeva, Bibissara</text:p>
          </table:table-cell>
          <table:table-cell table:style-name="ce4" office:value-type="float" office:value="1948" calcext:value-type="float">
            <text:p>1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½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Serikbay, Assel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.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covered-table-cell table:style-name="ce1"/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Abduali, Samal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.00.0000</text:date>, <text:time style:data-style-name="N2" text:time-value="0000-00-00T00:00:03.43228767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r </meta:initial-creator>
    <meta:creation-date>2014-07-01T11:17:32</meta:creation-date>
    <dc:date>2014-07-01T14:17:23.311630980</dc:date>
    <dc:creator>Petr </dc:creator>
    <meta:editing-duration>PT5M58S</meta:editing-duration>
    <meta:editing-cycles>2</meta:editing-cycles>
    <meta:generator>LibreOffice/4.1.3.2$Linux_X86_64 LibreOffice_project/410m0$Build-2</meta:generator>
    <meta:document-statistic meta:table-count="3" meta:cell-count="890" meta:object-count="0"/>
  </office:meta>
</office:document-meta>
</file>